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rianne" svg:font-family="Marianne"/>
    <style:font-face style:name="Marianne2" svg:font-family="Marianne, monospace"/>
    <style:font-face style:name="font224" svg:font-family="font224, 'Times New Roman'"/>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ourier New1" svg:font-family="'Courier New'" style:font-family-generic="modern" style:font-pitch="fixed"/>
    <style:font-face style:name="Marianne1" svg:font-family="Marianne"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line-height="100%"/>
    </style:style>
    <style:style style:name="P2" style:family="paragraph" style:parent-style-name="Standard">
      <style:text-properties style:font-name="Marianne1"/>
    </style:style>
    <style:style style:name="P3" style:family="paragraph" style:parent-style-name="Standard">
      <style:paragraph-properties fo:text-align="justify" style:justify-single-word="false"/>
      <style:text-properties style:font-name="Marianne1"/>
    </style:style>
    <style:style style:name="P4" style:family="paragraph" style:parent-style-name="Standard">
      <style:text-properties style:font-name="Marianne1" fo:background-color="transparent"/>
    </style:style>
    <style:style style:name="P5" style:family="paragraph" style:parent-style-name="Standard">
      <style:paragraph-properties fo:text-align="justify" style:justify-single-word="false"/>
      <style:text-properties style:font-name="Marianne1" fo:background-color="transparent"/>
    </style:style>
    <style:style style:name="P6" style:family="paragraph" style:parent-style-name="Standard">
      <style:paragraph-properties fo:text-align="justify" style:justify-single-word="false"/>
    </style:style>
    <style:style style:name="P7" style:family="paragraph" style:parent-style-name="Standard">
      <style:text-properties style:font-name="Marianne" fo:font-size="12pt" fo:background-color="transparent" style:font-size-asian="12pt" style:font-size-complex="12pt"/>
    </style:style>
    <style:style style:name="P8" style:family="paragraph" style:parent-style-name="Standard">
      <style:text-properties officeooo:paragraph-rsid="0002759f"/>
    </style:style>
    <style:style style:name="P9" style:family="paragraph" style:parent-style-name="Standard">
      <style:paragraph-properties fo:text-align="justify" style:justify-single-word="false" fo:keep-with-next="always"/>
    </style:style>
    <style:style style:name="P10" style:family="paragraph" style:parent-style-name="Standard">
      <style:paragraph-properties fo:margin-left="0.635cm" fo:margin-right="0cm" fo:text-indent="0cm" style:auto-text-indent="false"/>
      <style:text-properties style:font-name="Marianne1"/>
    </style:style>
    <style:style style:name="P11" style:family="paragraph" style:parent-style-name="Standard">
      <style:paragraph-properties fo:margin-left="0.635cm" fo:margin-right="0cm" fo:text-align="justify" style:justify-single-word="false" fo:text-indent="0cm" style:auto-text-indent="false"/>
      <style:text-properties style:font-name="Marianne1"/>
    </style:style>
    <style:style style:name="P12" style:family="paragraph" style:parent-style-name="Paragraphe_20_de_20_liste">
      <style:paragraph-properties fo:margin-left="0.635cm" fo:margin-right="0cm" fo:text-indent="0cm" style:auto-text-indent="false"/>
    </style:style>
    <style:style style:name="P13" style:family="paragraph" style:parent-style-name="Standard">
      <style:paragraph-properties fo:margin-left="0cm" fo:margin-right="0cm" fo:text-align="justify" style:justify-single-word="false" fo:text-indent="0cm" style:auto-text-indent="false"/>
      <style:text-properties style:font-name="Marianne1"/>
    </style:style>
    <style:style style:name="P14" style:family="paragraph" style:parent-style-name="Standard">
      <style:paragraph-properties fo:margin-top="0.212cm" fo:margin-bottom="0cm" loext:contextual-spacing="false" fo:text-align="justify" style:justify-single-word="false"/>
      <style:text-properties style:font-name="Marianne1"/>
    </style:style>
    <style:style style:name="P15" style:family="paragraph" style:parent-style-name="Standard">
      <style:paragraph-properties fo:margin-top="0.212cm" fo:margin-bottom="0.212cm" loext:contextual-spacing="false"/>
      <style:text-properties style:font-name="Marianne1"/>
    </style:style>
    <style:style style:name="P16" style:family="paragraph" style:parent-style-name="Sans_20_interligne">
      <style:paragraph-properties fo:margin-top="0cm" fo:margin-bottom="0.212cm" loext:contextual-spacing="false" fo:text-align="justify" style:justify-single-word="false"/>
      <style:text-properties style:font-name="Marianne1" fo:font-size="12pt" fo:language="zxx" fo:country="none" style:font-size-asian="12pt" style:language-asian="zxx" style:country-asian="none" style:font-name-complex="Book Antiqua" style:font-size-complex="12pt"/>
    </style:style>
    <style:style style:name="P17" style:family="paragraph" style:parent-style-name="Paragraphe_20_de_20_liste">
      <style:text-properties style:font-name="Marianne1"/>
    </style:style>
    <style:style style:name="P18" style:family="paragraph" style:parent-style-name="Paragraphe_20_de_20_liste">
      <style:paragraph-properties fo:text-align="justify" style:justify-single-word="false"/>
      <style:text-properties style:font-name="Marianne1"/>
    </style:style>
    <style:style style:name="P19" style:family="paragraph" style:parent-style-name="Paragraphe_20_de_20_liste">
      <style:paragraph-properties fo:text-align="justify" style:justify-single-word="false"/>
    </style:style>
    <style:style style:name="P20" style:family="paragraph" style:parent-style-name="Text_20_body">
      <style:paragraph-properties fo:margin-top="0cm" fo:margin-bottom="0cm" loext:contextual-spacing="false" fo:line-height="100%"/>
      <style:text-properties style:font-name="Marianne2"/>
    </style:style>
    <style:style style:name="P21" style:family="paragraph" style:parent-style-name="Text_20_body">
      <style:paragraph-properties fo:margin-top="0cm" fo:margin-bottom="0cm" loext:contextual-spacing="false" fo:line-height="100%"/>
    </style:style>
    <style:style style:name="P22" style:family="paragraph" style:parent-style-name="Standard">
      <style:paragraph-properties fo:margin-left="1.752cm" fo:margin-right="0cm" fo:margin-top="0.212cm" fo:margin-bottom="0.212cm" loext:contextual-spacing="false" fo:text-align="justify" style:justify-single-word="false" fo:text-indent="-0.501cm" style:auto-text-indent="false">
        <style:tab-stops>
          <style:tab-stop style:position="1.752cm"/>
        </style:tab-stops>
      </style:paragraph-properties>
      <style:text-properties style:font-name="Marianne1"/>
    </style:style>
    <style:style style:name="P23" style:family="paragraph" style:parent-style-name="Heading_20_2">
      <style:text-properties style:font-name="Marianne1"/>
    </style:style>
    <style:style style:name="P24" style:family="paragraph" style:parent-style-name="Heading_20_2">
      <style:text-properties style:font-name="Marianne1" style:text-underline-style="solid" style:text-underline-width="auto" style:text-underline-color="font-color"/>
    </style:style>
    <style:style style:name="P25" style:family="paragraph" style:parent-style-name="Heading_20_2">
      <style:paragraph-properties fo:keep-with-next="always"/>
      <style:text-properties style:font-name="Marianne1"/>
    </style:style>
    <style:style style:name="P26" style:family="paragraph" style:parent-style-name="Heading_20_2">
      <style:paragraph-properties fo:keep-with-next="always"/>
      <style:text-properties style:font-name="Marianne1" style:text-underline-style="solid" style:text-underline-width="auto" style:text-underline-color="font-color"/>
    </style:style>
    <style:style style:name="P27" style:family="paragraph" style:parent-style-name="Heading_20_3">
      <style:text-properties style:font-name="Marianne1"/>
    </style:style>
    <style:style style:name="P28" style:family="paragraph" style:parent-style-name="Heading_20_3">
      <style:text-properties style:font-name="Marianne1" fo:language="zxx" fo:country="none" style:text-underline-style="solid" style:text-underline-width="auto" style:text-underline-color="font-color" style:language-asian="zxx" style:country-asian="none"/>
    </style:style>
    <style:style style:name="P29" style:family="paragraph" style:parent-style-name="Heading_20_3">
      <style:paragraph-properties fo:keep-with-next="auto"/>
      <style:text-properties style:font-name="Marianne1" style:text-underline-style="solid" style:text-underline-width="auto" style:text-underline-color="font-color"/>
    </style:style>
    <style:style style:name="P30" style:family="paragraph" style:parent-style-name="Standard">
      <style:text-properties style:font-name="Marianne1"/>
    </style:style>
    <style:style style:name="P31" style:family="paragraph" style:parent-style-name="Standard" style:list-style-name="">
      <style:paragraph-properties fo:text-align="justify" style:justify-single-word="false"/>
      <style:text-properties style:font-name="Marianne1"/>
    </style:style>
    <style:style style:name="P32" style:family="paragraph" style:parent-style-name="Standard" style:list-style-name="WW8Num26">
      <style:paragraph-properties fo:text-align="justify" style:justify-single-word="false"/>
      <style:text-properties style:font-name="Marianne1"/>
    </style:style>
    <style:style style:name="P33" style:family="paragraph" style:parent-style-name="Standard" style:list-style-name="WW8Num20">
      <style:paragraph-properties fo:text-align="justify" style:justify-single-word="false"/>
      <style:text-properties style:font-name="Marianne1"/>
    </style:style>
    <style:style style:name="P34" style:family="paragraph" style:parent-style-name="Standard" style:list-style-name="WW8Num3">
      <style:paragraph-properties fo:text-align="justify" style:justify-single-word="false"/>
      <style:text-properties style:font-name="Marianne1"/>
    </style:style>
    <style:style style:name="P35" style:family="paragraph" style:parent-style-name="Standard" style:list-style-name="WW8Num23">
      <style:paragraph-properties fo:text-align="justify" style:justify-single-word="false"/>
      <style:text-properties style:font-name="Marianne1"/>
    </style:style>
    <style:style style:name="P36" style:family="paragraph" style:parent-style-name="Standard" style:list-style-name="WW8Num16">
      <style:paragraph-properties fo:text-align="justify" style:justify-single-word="false"/>
      <style:text-properties style:font-name="Marianne1"/>
    </style:style>
    <style:style style:name="P37" style:family="paragraph" style:parent-style-name="Standard" style:list-style-name="WW8Num7">
      <style:paragraph-properties fo:text-align="justify" style:justify-single-word="false"/>
      <style:text-properties style:font-name="Marianne1"/>
    </style:style>
    <style:style style:name="P38" style:family="paragraph" style:parent-style-name="Standard" style:list-style-name="">
      <style:text-properties style:font-name="Marianne1" fo:font-weight="bold" style:font-weight-asian="bold"/>
    </style:style>
    <style:style style:name="P39" style:family="paragraph" style:parent-style-name="Standard" style:list-style-name="WW8Num22">
      <style:text-properties style:font-name="Marianne1"/>
    </style:style>
    <style:style style:name="P40" style:family="paragraph" style:parent-style-name="Standard" style:list-style-name="WW8Num20">
      <style:paragraph-properties fo:text-align="justify" style:justify-single-word="false"/>
      <style:text-properties style:font-name="Marianne1" fo:background-color="transparent"/>
    </style:style>
    <style:style style:name="P41" style:family="paragraph" style:parent-style-name="Standard" style:list-style-name="WW8Num23">
      <style:paragraph-properties fo:text-align="justify" style:justify-single-word="false"/>
      <style:text-properties style:font-name="Marianne1" fo:background-color="transparent"/>
    </style:style>
    <style:style style:name="P42" style:family="paragraph" style:parent-style-name="Standard" style:list-style-name="L1">
      <style:text-properties style:font-name="Marianne1"/>
    </style:style>
    <style:style style:name="P43" style:family="paragraph" style:parent-style-name="Standard">
      <style:text-properties style:font-name="Marianne1" officeooo:rsid="00040b86" officeooo:paragraph-rsid="00040b86"/>
    </style:style>
    <style:style style:name="P44" style:family="paragraph" style:parent-style-name="Standard" style:list-style-name="WW8Num25">
      <style:paragraph-properties fo:margin-left="1.752cm" fo:margin-right="0cm" fo:margin-top="0.212cm" fo:margin-bottom="0cm" loext:contextual-spacing="false" fo:text-align="justify" style:justify-single-word="false" fo:text-indent="-0.501cm" style:auto-text-indent="false">
        <style:tab-stops>
          <style:tab-stop style:position="1.251cm"/>
        </style:tab-stops>
      </style:paragraph-properties>
      <style:text-properties style:font-name="Marianne1"/>
    </style:style>
    <style:style style:name="P45" style:family="paragraph" style:parent-style-name="Standard" style:list-style-name="WW8Num25">
      <style:paragraph-properties fo:margin-left="1.752cm" fo:margin-right="0cm" fo:margin-top="0.212cm" fo:margin-bottom="0cm" loext:contextual-spacing="false" fo:text-align="justify" style:justify-single-word="false" fo:text-indent="-0.501cm" style:auto-text-indent="false">
        <style:tab-stops>
          <style:tab-stop style:position="1.752cm"/>
          <style:tab-stop style:position="4.752cm"/>
        </style:tab-stops>
      </style:paragraph-properties>
      <style:text-properties style:font-name="Marianne1"/>
    </style:style>
    <style:style style:name="P46" style:family="paragraph" style:parent-style-name="Standard" style:list-style-name="WW8Num25">
      <style:paragraph-properties fo:margin-left="1.752cm" fo:margin-right="0cm" fo:margin-top="0.212cm" fo:margin-bottom="0cm" loext:contextual-spacing="false" fo:text-align="justify" style:justify-single-word="false" fo:text-indent="-0.501cm" style:auto-text-indent="false">
        <style:tab-stops>
          <style:tab-stop style:position="1.752cm"/>
        </style:tab-stops>
      </style:paragraph-properties>
      <style:text-properties style:font-name="Marianne1"/>
    </style:style>
    <style:style style:name="P47" style:family="paragraph" style:parent-style-name="Standard" style:list-style-name="">
      <style:paragraph-properties fo:margin-left="1.752cm" fo:margin-right="0cm" fo:margin-top="0.212cm" fo:margin-bottom="0cm" loext:contextual-spacing="false" fo:text-align="justify" style:justify-single-word="false" fo:text-indent="-0.501cm" style:auto-text-indent="false">
        <style:tab-stops>
          <style:tab-stop style:position="1.752cm"/>
        </style:tab-stops>
      </style:paragraph-properties>
      <style:text-properties style:font-name="Marianne1"/>
    </style:style>
    <style:style style:name="P48" style:family="paragraph" style:parent-style-name="Standard" style:list-style-name="WW8Num25">
      <style:paragraph-properties fo:margin-left="1.752cm" fo:margin-right="0cm" fo:margin-top="0.212cm" fo:margin-bottom="0.212cm" loext:contextual-spacing="false" fo:text-align="justify" style:justify-single-word="false" fo:text-indent="-0.501cm" style:auto-text-indent="false">
        <style:tab-stops>
          <style:tab-stop style:position="1.752cm"/>
        </style:tab-stops>
      </style:paragraph-properties>
      <style:text-properties style:font-name="Marianne1"/>
    </style:style>
    <style:style style:name="P49" style:family="paragraph" style:parent-style-name="Standard" style:list-style-name="WW8Num25">
      <style:paragraph-properties fo:margin-left="1.752cm" fo:margin-right="0cm" fo:text-align="justify" style:justify-single-word="false" fo:text-indent="-0.501cm" style:auto-text-indent="false">
        <style:tab-stops>
          <style:tab-stop style:position="1.752cm"/>
        </style:tab-stops>
      </style:paragraph-properties>
      <style:text-properties style:font-name="Marianne1"/>
    </style:style>
    <style:style style:name="P50" style:family="paragraph" style:parent-style-name="Standard" style:list-style-name="WW8Num6">
      <style:paragraph-properties fo:margin-left="0.649cm" fo:margin-right="0cm" fo:text-align="justify" style:justify-single-word="false" fo:text-indent="-0.63cm" style:auto-text-indent="false"/>
      <style:text-properties style:font-name="Marianne1"/>
    </style:style>
    <style:style style:name="P51" style:family="paragraph" style:parent-style-name="Heading_20_4">
      <style:text-properties style:font-name="Marianne1"/>
    </style:style>
    <style:style style:name="P52" style:family="paragraph" style:parent-style-name="Heading_20_4">
      <style:paragraph-properties fo:text-align="justify" style:justify-single-word="false"/>
      <style:text-properties style:font-name="Marianne1"/>
    </style:style>
    <style:style style:name="P53" style:family="paragraph" style:parent-style-name="Sans_20_interligne" style:list-style-name="WW8Num5">
      <style:paragraph-properties fo:margin-top="0cm" fo:margin-bottom="0.212cm" loext:contextual-spacing="false" fo:text-align="justify" style:justify-single-word="false"/>
      <style:text-properties style:font-name="Marianne1" fo:font-size="12pt" fo:language="zxx" fo:country="none" style:font-size-asian="12pt" style:language-asian="zxx" style:country-asian="none" style:font-name-complex="Book Antiqua" style:font-size-complex="12pt"/>
    </style:style>
    <style:style style:name="P54" style:family="paragraph" style:parent-style-name="Heading_20_1">
      <style:text-properties style:font-name="Marianne1"/>
    </style:style>
    <style:style style:name="P55" style:family="paragraph" style:parent-style-name="Heading_20_1">
      <style:paragraph-properties fo:keep-with-next="always"/>
      <style:text-properties style:font-name="Marianne1"/>
    </style:style>
    <style:style style:name="T1" style:family="text">
      <style:text-properties style:font-name="Book Antiqua" style:font-name-asian="Book Antiqua" style:font-name-complex="Book Antiqua"/>
    </style:style>
    <style:style style:name="T2" style:family="text">
      <style:text-properties style:font-name="Book Antiqua" style:font-name-complex="Book Antiqua"/>
    </style:style>
    <style:style style:name="T3" style:family="text">
      <style:text-properties style:font-name="Book Antiqua" fo:font-style="italic" style:font-style-asian="italic" style:font-name-complex="Book Antiqua"/>
    </style:style>
    <style:style style:name="T4" style:family="text">
      <style:text-properties style:text-position="super 58%"/>
    </style:style>
    <style:style style:name="T5" style:family="text">
      <style:text-properties style:text-position="super 58%" fo:font-weight="bold" fo:background-color="transparent" loext:char-shading-value="0" style:font-weight-asian="bold" style:font-weight-complex="bold"/>
    </style:style>
    <style:style style:name="T6" style:family="text">
      <style:text-properties style:text-position="super 58%"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02759f" style:font-weight-asian="bold" style:font-weight-complex="bold"/>
    </style:style>
    <style:style style:name="T10" style:family="text">
      <style:text-properties fo:font-weight="bold" officeooo:rsid="0002d29b"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officeooo:rsid="0002759f" fo:background-color="transparent" loext:char-shading-value="0" style:font-weight-asian="bold" style:font-weight-complex="bold"/>
    </style:style>
    <style:style style:name="T13" style:family="text">
      <style:text-properties fo:font-weight="bold" officeooo:rsid="0002d29b" fo:background-color="transparent" loext:char-shading-value="0" style:font-weight-asian="bold" style:font-weight-complex="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style:text-underline-style="solid" style:text-underline-width="auto" style:text-underline-color="font-color" style:font-style-asian="italic"/>
    </style:style>
    <style:style style:name="T17" style:family="text">
      <style:text-properties fo:font-style="italic" style:text-underline-style="solid" style:text-underline-width="auto" style:text-underline-color="font-color" fo:background-color="transparent" loext:char-shading-value="0" style:font-style-asian="italic"/>
    </style:style>
    <style:style style:name="T18" style:family="text">
      <style:text-properties fo:font-style="italic" style:text-underline-style="none" officeooo:rsid="00039e4f" fo:background-color="transparent" loext:char-shading-value="0" style:font-style-asian="italic" style:font-style-complex="italic"/>
    </style:style>
    <style:style style:name="T19" style:family="text">
      <style:text-properties fo:font-style="italic" style:text-underline-style="none" officeooo:rsid="0002d29b" fo:background-color="transparent" loext:char-shading-value="0" style:font-style-asian="italic" style:font-style-complex="italic"/>
    </style:style>
    <style:style style:name="T20" style:family="text">
      <style:text-properties style:font-style-complex="italic"/>
    </style:style>
    <style:style style:name="T21" style:family="text">
      <style:text-properties fo:language="fr" fo:country="FR"/>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5" style:family="text">
      <style:text-properties style:text-underline-style="solid" style:text-underline-width="auto" style:text-underline-color="font-color" officeooo:rsid="0002d29b" fo:background-color="transparent" loext:char-shading-value="0"/>
    </style:style>
    <style:style style:name="T26" style:family="text">
      <style:text-properties style:text-underline-style="solid" style:text-underline-width="auto" style:text-underline-color="font-color" officeooo:rsid="00039e4f" fo:background-color="transparent" loext:char-shading-value="0"/>
    </style:style>
    <style:style style:name="T27" style:family="text">
      <style:text-properties style:text-underline-style="solid" style:text-underline-width="auto" style:text-underline-color="font-color" officeooo:rsid="00040b86"/>
    </style:style>
    <style:style style:name="T28" style:family="text">
      <style:text-properties style:font-name-asian="MS Mincho" style:font-name-complex="MS Mincho"/>
    </style:style>
    <style:style style:name="T29" style:family="text">
      <style:text-properties style:font-name="Marianne1"/>
    </style:style>
    <style:style style:name="T30" style:family="text">
      <style:text-properties style:font-name="Marianne1" style:font-size-complex="12pt"/>
    </style:style>
    <style:style style:name="T31" style:family="text">
      <style:text-properties style:font-name="Marianne1" style:font-size-complex="12pt" style:font-weight-complex="bold"/>
    </style:style>
    <style:style style:name="T32" style:family="text">
      <style:text-properties style:font-name="Marianne1" fo:font-weight="bold" style:font-weight-asian="bold"/>
    </style:style>
    <style:style style:name="T33" style:family="text">
      <style:text-properties style:font-name="Marianne1" fo:font-style="italic" fo:font-weight="bold" style:font-style-asian="italic" style:font-weight-asian="bold"/>
    </style:style>
    <style:style style:name="T34" style:family="text">
      <style:text-properties style:font-name="Marianne1" style:font-style-complex="italic"/>
    </style:style>
    <style:style style:name="T35" style:family="text">
      <style:text-properties style:font-name="Marianne1" style:font-style-complex="italic" style:font-weight-complex="bold"/>
    </style:style>
    <style:style style:name="T36" style:family="text">
      <style:text-properties style:font-name="Marianne1" style:font-name-complex="Times New Roman"/>
    </style:style>
    <style:style style:name="T37" style:family="text">
      <style:text-properties style:font-name="Marianne1" fo:font-size="12pt" style:font-size-asian="12pt" style:font-size-complex="12pt"/>
    </style:style>
    <style:style style:name="T38" style:family="text">
      <style:text-properties style:font-name="Marianne1" fo:font-size="12pt" fo:background-color="transparent" loext:char-shading-value="0" style:font-size-asian="12pt" style:font-size-complex="12pt"/>
    </style:style>
    <style:style style:name="T39" style:family="text">
      <style:text-properties style:font-name="Marianne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40" style:family="text">
      <style:text-properties style:font-name="Marianne1" style:font-name-asian="Times New Roman" style:language-asian="fr" style:country-asian="FR"/>
    </style:style>
    <style:style style:name="T41" style:family="text">
      <style:text-properties style:font-name="Marianne1" style:font-name-asian="Times New Roman" style:language-asian="fr" style:country-asian="FR" style:font-style-complex="italic"/>
    </style:style>
    <style:style style:name="T42" style:family="text">
      <style:text-properties style:font-name="Marianne1" style:language-asian="fr" style:country-asian="FR"/>
    </style:style>
    <style:style style:name="T43" style:family="text">
      <style:text-properties style:font-name="Marianne1" fo:background-color="transparent" loext:char-shading-value="0"/>
    </style:style>
    <style:style style:name="T44" style:family="text">
      <style:text-properties fo:background-color="transparent" loext:char-shading-value="0"/>
    </style:style>
    <style:style style:name="T45" style:family="text">
      <style:text-properties officeooo:rsid="0002d29b" fo:background-color="transparent" loext:char-shading-value="0"/>
    </style:style>
    <style:style style:name="T46" style:family="text">
      <style:text-properties officeooo:rsid="00040b86" fo:background-color="transparent" loext:char-shading-value="0"/>
    </style:style>
    <style:style style:name="T47" style:family="text">
      <style:text-properties style:font-name="Marianne" fo:font-size="10pt" fo:background-color="transparent" loext:char-shading-value="0"/>
    </style:style>
    <style:style style:name="T48" style:family="text">
      <style:text-properties style:font-name="Marianne" fo:font-size="12pt" fo:background-color="transparent" loext:char-shading-value="0" style:font-size-asian="12pt" style:font-size-complex="12pt"/>
    </style:style>
    <style:style style:name="T49" style:family="text">
      <style:text-properties style:font-name="Marianne" fo:font-size="12pt" fo:font-weight="bold" fo:background-color="transparent" loext:char-shading-value="0" style:font-size-asian="12pt" style:font-weight-asian="bold" style:font-size-complex="12pt" style:font-weight-complex="bold"/>
    </style:style>
    <style:style style:name="T50" style:family="text">
      <style:text-properties style:font-name="Marianne" fo:font-size="12pt" fo:font-weight="bold" officeooo:rsid="0002759f" fo:background-color="transparent" loext:char-shading-value="0" style:font-size-asian="12pt" style:font-weight-asian="bold" style:font-size-complex="12pt" style:font-weight-complex="bold"/>
    </style:style>
    <style:style style:name="T51" style:family="text">
      <style:text-properties style:font-name="Marianne" fo:font-size="12pt" style:text-underline-style="solid" style:text-underline-width="auto" style:text-underline-color="font-color" fo:background-color="transparent" loext:char-shading-value="0" style:font-size-asian="12pt" style:font-size-complex="12pt"/>
    </style:style>
    <style:style style:name="T52" style:family="text">
      <style:text-properties style:text-underline-style="none" officeooo:rsid="00039e4f" fo:background-color="transparent" loext:char-shading-value="0"/>
    </style:style>
    <style:style style:name="T53" style:family="text">
      <style:text-properties officeooo:rsid="00040b86"/>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1">CANDIDATURE A UNE ELECTION MUNICIPALE PARTIELLE:</text:h>
      <text:h text:style-name="P54" text:outline-level="1">I.Démarches préalables à l’acte de candidature:</text:h>
      <text:h text:style-name="P23" text:outline-level="2"><text:bookmark-start text:name="__RefHeading___Toc24484529"/><text:span text:style-name="T22">Vérification des conditions d’attache avec la commune et d’éligibilité</text:span>:<text:bookmark-end text:name="__RefHeading___Toc24484529"/></text:h>
      <text:p text:style-name="P16">Il revient à chaque candidat de s’assurer qu’il remplit les conditions <text:span text:style-name="T22">cumulatives</text:span> suivantes:</text:p>
      <text:list xml:id="list1277429939" text:style-name="WW8Num5">
        <text:list-item>
          <text:p text:style-name="P53">être éligible ; </text:p>
        </text:list-item>
        <text:list-item>
          <text:p text:style-name="P53">justifier d’une attache avec la commune. </text:p>
        </text:list-item>
      </text:list>
      <text:h text:style-name="P28" text:outline-level="3"><text:bookmark-start text:name="__RefHeading___Toc24484530"/>Règles d’éligibilité<text:bookmark-end text:name="__RefHeading___Toc24484530"/></text:h>
      <text:p text:style-name="P3">Les conditions d’éligibilité s’apprécient à la date du premier tour du scrutin le <text:span text:style-name="T9">12 juin 2</text:span><text:span text:style-name="T12">022.</text:span></text:p>
      <text:p text:style-name="P15">Tout candidat de nationalité française doit :</text:p>
      <text:list xml:id="list1895698965" text:style-name="WW8Num25">
        <text:list-item>
          <text:list>
            <text:list-item>
              <text:list>
                <text:list-item>
                  <text:list>
                    <text:list-item>
                      <text:list>
                        <text:list-item>
                          <text:list>
                            <text:list-item>
                              <text:p text:style-name="P44">disposer de la qualité d’électeur, c’est-à-dire figurer sur une liste électorale, ou remplir les conditions pour y figurer ;</text:p>
                            </text:list-item>
                            <text:list-item>
                              <text:p text:style-name="P44">être âgé de dix-huit ans accomplis au plus ta<text:span text:style-name="T44">rd le </text:span><text:span text:style-name="T11">samedi </text:span><text:span text:style-name="T12">11 juin 2022</text:span><text:span text:style-name="T44">(art. 228) ;</text:span></text:p>
                            </text:list-item>
                            <text:list-item>
                              <text:p text:style-name="P44">jouir de ses droits civils et politiques (art. L. 2) ;</text:p>
                            </text:list-item>
                            <text:list-item>
                              <text:p text:style-name="P44">avoir satisfait aux obligations imposées par le code du service national <text:s text:c="3"/>(art. L. 45) ;</text:p>
                            </text:list-item>
                            <text:list-item>
                              <text:p text:style-name="P44">ne pas être dans un cas d’incapacité prévu par la loi : tutelle, curatelle ou condamnation à une peine d’inéligibilité (art. L. 230).</text:p>
                            </text:list-item>
                          </text:list>
                        </text:list-item>
                      </text:list>
                    </text:list-item>
                  </text:list>
                </text:list-item>
              </text:list>
            </text:list-item>
          </text:list>
        </text:list-item>
      </text:list>
      <text:p text:style-name="P14">Les ressortissants des autres États membres de l’Union européenne sont également éligibles au mandat de conseiller municipal. Pour ce faire, tout candidat ressortissant d’un État membre doit :</text:p>
      <text:list xml:id="list141003221697668" text:continue-numbering="true" text:style-name="WW8Num25">
        <text:list-item>
          <text:list>
            <text:list-item>
              <text:list>
                <text:list-item>
                  <text:list>
                    <text:list-item>
                      <text:list>
                        <text:list-item>
                          <text:list>
                            <text:list-item>
                              <text:p text:style-name="P44">disposer de la qualité d’électeur, c’est-à-dire figurer sur une liste électorale complémentaire municipale ou remplir les conditions pour y figurer (art. L.O. 228-1) ;</text:p>
                            </text:list-item>
                            <text:list-item>
                              <text:p text:style-name="P45">être âgé de dix-huit ans accomplis au <text:span text:style-name="T44">plus tard </text:span><text:span text:style-name="T11">le samedi </text:span><text:span text:style-name="T12">11 juin 2022</text:span><text:span text:style-name="T44"> (</text:span>art. L.O. 228 alinéa 1er) ;</text:p>
                            </text:list-item>
                            <text:list-item>
                              <text:p text:style-name="P46">jouir de ses droits d’éligibilité en France et dans son État <text:s/>d’origine<text:span text:style-name="T28"> </text:span>(art. L.O. 230-2) ; </text:p>
                            </text:list-item>
                            <text:list-item>
                              <text:p text:style-name="P48">avoir son domicile réel ou une résidence continue en France depuis six mois au moins (art. L.O 227-1). </text:p>
                            </text:list-item>
                          </text:list>
                        </text:list-item>
                      </text:list>
                    </text:list-item>
                  </text:list>
                </text:list-item>
              </text:list>
            </text:list-item>
          </text:list>
        </text:list-item>
      </text:list>
      <text:p text:style-name="P22"/>
      <text:p text:style-name="P22"/>
      <text:p text:style-name="P22"><text:soft-page-break/></text:p>
      <text:p text:style-name="P3"><text:tab/>-Les autres États membres de l’Union européenne sont : Allemagne, Autriche, Belgique, Bulgarie, Chypre, Croatie, Danemark, Espagne, Estonie, Finlande, Grèce, Hongrie, Irlande, Italie, Lettonie, Lituanie, Luxembourg, Malte, Pays-Bas, Pologne, Portugal, République tchèque, Roumanie, Slovaquie, Slovénie et Suède.</text:p>
      <text:h text:style-name="P52" text:outline-level="4"/>
      <text:h text:style-name="P51" text:outline-level="4"><text:bookmark-start text:name="__RefHeading___Toc24484531"/>Inéligibilités tenant à la personne<text:bookmark-end text:name="__RefHeading___Toc24484531"/></text:h>
      <text:p text:style-name="P3">Ne peuvent être élus : </text:p>
      <text:p text:style-name="P3">- les personnes privées de leur droit de vote ou de leur droit d’éligibilité à la suite d’une condamnation pénale définitive (art. L. 6, L. 230 et L. 233) ;</text:p>
      <text:p text:style-name="P3">- les personnes déclarées inéligibles par une décision définitive du juge de l’élection pour non respect de la législation sur les comptes de campagne et dont l’inéligibilité court encore (art. L. 234) ;</text:p>
      <text:p text:style-name="P3">- les personnes placées sous tutelle ou sous curatelle (art. L. 230) ; </text:p>
      <text:p text:style-name="P3">- les personnes qui ne justifient pas avoir satisfait aux obligations imposées par le code du service national (art. L. 45) ;</text:p>
      <text:p text:style-name="P3">- les conseillers municipaux déclarés démissionnaires par le tribunal administratif, dans l’année qui suit la notification de cette décision, soit pour ce scrutin à partir du <text:span text:style-name="T9">12 juin 2021</text:span> (art. L. 235) ; </text:p>
      <text:p text:style-name="P3">- les ressortissants des États membres de l’Union européenne autres que la France déchus du droit d’éligibilité dans leur État d’origine (art. L.O. 230-2).</text:p>
      <text:h text:style-name="P51" text:outline-level="4"><text:bookmark-start text:name="__RefHeading___Toc24484532"/>Inéligibilités tenant aux fonctions exercées<text:bookmark-end text:name="__RefHeading___Toc24484532"/></text:h>
      <text:p text:style-name="P6"><text:span text:style-name="T29">Le code électoral fixe la liste des personnes inéligibles au mandat de conseiller municipal, en raison de l’exercice de fonctions susceptibles d’influencer les électeurs et également, de la nécessité </text:span><text:span text:style-name="documentfirstua"><text:span text:style-name="T30">de préserver l'indépendance du conseiller </text:span></text:span><text:span text:style-name="hl"><text:span text:style-name="T31">municipal</text:span></text:span><text:span text:style-name="documentfirstua"><text:span text:style-name="T30"> dans l'exercice de son mandat.</text:span></text:span></text:p>
      <text:p text:style-name="P6"><text:span text:style-name="documentfirstua"><text:span text:style-name="T30"/></text:span></text:p>
      <text:p text:style-name="Standard"><text:span text:style-name="documentfirstua"><text:span text:style-name="T30">Ne peuvent être élus :</text:span></text:span></text:p>
      <text:p text:style-name="Standard"><text:span text:style-name="documentfirstua"><text:span text:style-name="T29">- <text:s/>pendant la durée de leurs fonctions : </text:span></text:span></text:p>
      <text:list xml:id="list141003658718482" text:continue-numbering="true" text:style-name="WW8Num25">
        <text:list-item>
          <text:list>
            <text:list-item>
              <text:list>
                <text:list-item>
                  <text:list>
                    <text:list-item>
                      <text:list>
                        <text:list-item>
                          <text:list>
                            <text:list-item>
                              <text:p text:style-name="P46">le Contrôleur général des lieux de privation de liberté sauf s’il exerçait déjà le même mandat antérieurement à sa nomination (art. L. 230-1) ;</text:p>
                            </text:list-item>
                            <text:list-item>
                              <text:p text:style-name="P49">le Défenseur des droits (art. L.O. 230-3) ;</text:p>
                            </text:list-item>
                          </text:list>
                        </text:list-item>
                      </text:list>
                    </text:list-item>
                  </text:list>
                </text:list-item>
              </text:list>
            </text:list-item>
          </text:list>
        </text:list-item>
      </text:list>
      <text:list xml:id="list2779026420" text:style-name="WW8Num6">
        <text:list-item>
          <text:p text:style-name="P50">dans le ressort où ils exercent ou ont exercé leurs fonctions :</text:p>
        </text:list-item>
      </text:list>
      <text:list xml:id="list141003078474402" text:continue-list="list141003658718482" text:style-name="WW8Num25">
        <text:list-item>
          <text:list>
            <text:list-item>
              <text:list>
                <text:list-item>
                  <text:list>
                    <text:list-item>
                      <text:list>
                        <text:list-item>
                          <text:list>
                            <text:list-item>
                              <text:p text:style-name="P46">depuis moins de trois ans : les préfets affectés sur un poste territorial ; </text:p>
                            </text:list-item>
                            <text:list-item>
                              <text:p text:style-name="P46">depuis moins de deux ans : les sous-préfets, les secrétaires généraux de préfecture et les directeurs de cabinet de préfet ;</text:p>
                            </text:list-item>
                          </text:list>
                        </text:list-item>
                      </text:list>
                    </text:list-item>
                  </text:list>
                </text:list-item>
              </text:list>
            </text:list-item>
          </text:list>
        </text:list-item>
      </text:list>
      <text:h text:style-name="P47" text:outline-level="1">depuis moins d’un an : les sous-préfets chargés de mission auprès d’un préfet et les secrétaires généraux ou chargés de mission pour les affaires régionales ou pour les affaires de Corse (art. L. 231, 1<text:span text:style-name="T4">er</text:span> alinéa) ;</text:h>
      <text:list xml:id="list141002604009542" text:continue-numbering="true" text:style-name="WW8Num25">
        <text:list-item>
          <text:list>
            <text:list-item>
              <text:list>
                <text:list-item>
                  <text:list>
                    <text:list-item>
                      <text:list>
                        <text:list-item>
                          <text:list>
                            <text:list-item>
                              <text:p text:style-name="P48">depuis moins de six mois (art. L. 231, 2<text:span text:style-name="T4">ème</text:span> alinéa) :</text:p>
                            </text:list-item>
                          </text:list>
                        </text:list-item>
                      </text:list>
                    </text:list-item>
                  </text:list>
                </text:list-item>
              </text:list>
            </text:list-item>
          </text:list>
        </text:list-item>
      </text:list>
      <text:p text:style-name="P11">1º Les magistrats des cours d’appel ;</text:p>
      <text:p text:style-name="P11">2º Les membres des tribunaux administratifs et des chambres régionales des comptes ;</text:p>
      <text:p text:style-name="P11"><text:soft-page-break/>3º Les officiers et sous-officiers de gendarmerie ainsi que les officiers supérieurs et généraux des autres corps militaires ;</text:p>
      <text:p text:style-name="P11">4º Les magistrats des tribunaux de grande instance et d’instance ;</text:p>
      <text:p text:style-name="P11">5º Les fonctionnaires des corps actifs de la police nationale ;</text:p>
      <text:p text:style-name="P11">6º Les comptables des deniers communaux agissant en qualité de fonctionnaire et les entrepreneurs de services municipaux ;</text:p>
      <text:p text:style-name="P11"/>
      <text:p text:style-name="P12"><text:span text:style-name="documentfirstua"><text:span text:style-name="T29">Sur la notion d’ </text:span></text:span><text:span text:style-name="documentfirstua"><text:span text:style-name="T32">« </text:span></text:span><text:span text:style-name="T33">entrepreneur de services municipaux</text:span><text:span text:style-name="T29"> », plusieurs critères doivent être cumulés pour caractériser une inéligibilité : la commune doit exercer un vrai contrôle sur le prestataire, le service rendu par ce prestataire ne doit pas avoir un caractère occasionnel, et le rôle de la personne au sein de la structure qui assure la prestation doit être prépondérant. Ainsi, le juge considère qu’</text:span><text:span text:style-name="T34">un entrepreneur de services municipaux est une personne qui, </text:span><text:span text:style-name="T35">soit directement</text:span><text:span text:style-name="T34">, soit par l’intermédiaire d’une société au sein de laquelle elle joue un rôle prépondérant, participe régulièrement à l’exercice d’un service communal par la fourniture de biens ou de services</text:span><text:span text:style-name="T36">. </text:span><text:span text:style-name="T29">Le niveau de rémunération de la personne n’entre pas en considération</text:span><text:span text:style-name="Footnote_20_Symbol"><text:span text:style-name="T29"><text:note text:id="ftn1" text:note-class="footnote"><text:note-citation>1</text:note-citation><text:note-body><text:p text:style-name="Footnote"><text:s/>CE, 20 mars 1996,<text:span text:style-name="documentfirstua"> élections municipales de Saint-Christophe-sur Guiers, n° 172245</text:span>.</text:p></text:note-body></text:note></text:span></text:span><text:span text:style-name="T29">. </text:span></text:p>
      <text:p text:style-name="P10">7º Les directeurs et les chefs de bureau de préfecture et les secrétaires généraux de sous-préfecture ;</text:p>
      <text:p text:style-name="P10"/>
      <text:p text:style-name="P11">8º Les personnes exerçant, au sein du conseil régional, du conseil départemental, de la collectivité de Corse, de la collectivité de Guyane ou de Martinique, d’un établissement public de coopération intercommunale à fiscalité propre ou de leurs établissements publics, les fonctions de directeur général des services, directeur général adjoint des services, directeur des services, directeur adjoint des services ou chef de service, ainsi que les fonctions de directeur de cabinet, directeur adjoint de cabinet ou chef de cabinet ayant reçu délégation de signature du président, du président de l’assemblée ou de président du conseil exécutif ;</text:p>
      <text:p text:style-name="P13"/>
      <text:p text:style-name="P11">9º En tant que chargés d’une circonscription territoriale de voirie : les ingénieurs en chef, ingénieurs divisionnaires et ingénieurs des travaux publics de l’État, les chefs de section principaux et chefs de section des travaux publics de l’État.</text:p>
      <text:p text:style-name="P11"/>
      <text:h text:style-name="P31" text:outline-level="1">Les délais mentionnés pour les fonctions énumérées aux points 1° à 9° ne sont pas opposables aux candidats qui, au jour de l’élection, auront été admis à faire valoir leurs droits à la retraite. </text:h>
      <text:h text:style-name="P31" text:outline-level="1"/>
      <text:h text:style-name="P38" text:outline-level="1">Situation des agents salariés communaux :</text:h>
      <text:p text:style-name="P3">Ils ne peuvent être élus conseillers municipaux de la commune qui les emploie. Aucun délai de « viduité » n’est prévu quant à l’application de cette règle : l’inéligibilité doit donc avoir cessé au plus tard la veille du premier tour de scrutin.</text:p>
      <text:p text:style-name="P18">Le juge de l’élection s’attache peu à l’intitulé du poste occupé par l’agent, mais tient compte, pour apprécier l’existence de cette inéligibilité, de la réalité des fonctions et de la nature des responsabilités exercées. </text:p>
      <text:p text:style-name="P19"><text:span text:style-name="T29">En outre, un agent salarié d’un établissement public de coopération intercommunale (EPCI) est inéligible en application de l’article L. 231 dès lors qu’il </text:span><text:soft-page-break/><text:span text:style-name="T29">est placé sous l’autorité directe du maire pour l'exercice de ses fonctions sur le territoire de sa commune, et ce même lorsque c’est l’EPCI et non la mairie qui assure sa rémunération, et même lorsque cet agent est nommé conjointement par le maire de chacune de ces communes</text:span><text:span text:style-name="Footnote_20_Symbol"><text:span text:style-name="T29"><text:note text:id="ftn2" text:note-class="footnote"><text:note-citation>2</text:note-citation><text:note-body><text:p text:style-name="P1"><text:s/>CE<text:span text:style-name="T21">,</text:span> 1er oct. 2014, élections municipales de Cilaos, n° 383557</text:p></text:note-body></text:note></text:span></text:span><text:span text:style-name="T29">.</text:span></text:p>
      <text:p text:style-name="Paragraphe_20_de_20_liste"><text:span text:style-name="T29">Enfin, la circonstance qu’une personne exerce des fonctions par intérim, de façon temporaire, à temps partiel ou à titre contractuel n’entre pas non plus nécessairement en considération. Par exemple, un agent salarié par une régie municipale pour une durée minimale fixée dans son contrat à dix semaines et pouvant être prolongée en cas de besoin, a été déclaré inéligible</text:span><text:span text:style-name="Footnote_20_Symbol"><text:span text:style-name="T37"><text:note text:id="ftn3" text:note-class="footnote"><text:note-citation>3</text:note-citation><text:note-body><text:p text:style-name="P1"><text:s/>CE<text:span text:style-name="T21">,</text:span> 28 novembre 2008, élections municipales d’Autran<text:span text:style-name="T21">s</text:span>, n° 317587</text:p></text:note-body></text:note></text:span></text:span><text:span text:style-name="T29">.</text:span></text:p>
      <text:h text:style-name="P51" text:outline-level="4"><text:bookmark-start text:name="__RefHeading___Toc24484533"/><text:span text:style-name="T21">L’</text:span>interdiction des candidatures multiples<text:bookmark-end text:name="__RefHeading___Toc24484533"/></text:h>
      <text:p text:style-name="P3">Nul ne peut être candidat dans plus d’une commune (art. L. 255-2).</text:p>
      <text:p text:style-name="P3">Ainsi, toute personne qui se serait portée candidate et aurait été élue dans plusieurs communes le même jour perd de plein droit ses mandats de conseiller municipal.</text:p>
      <text:h text:style-name="P29" text:outline-level="3"><text:bookmark-start text:name="__RefHeading___Toc24484534"/>Conditions d’attache avec la commune<text:bookmark-end text:name="__RefHeading___Toc24484534"/></text:h>
      <text:p text:style-name="P2">Chaque candidat doit justifier d’une attache avec la commune où il se présente. </text:p>
      <text:h text:style-name="P51" text:outline-level="4"><text:bookmark-start text:name="__RefHeading___Toc24484535"/>Soit être inscrit sur la liste électorale de la commune<text:bookmark-end text:name="__RefHeading___Toc24484535"/></text:h>
      <text:p text:style-name="P3">Si le candidat est électeur dans la commune où il se présente, la preuve de son attache à la commune a déjà été apportée au moment de son inscription sur la liste électorale.</text:p>
      <text:p text:style-name="P2"/>
      <text:h text:style-name="P51" text:outline-level="4"><text:bookmark-start text:name="__RefHeading___Toc24484536"/>Soit avoir la qualité d’électeur et être contribuable dans la commune<text:bookmark-end text:name="__RefHeading___Toc24484536"/></text:h>
      <text:p text:style-name="P3">Si le candidat n’est pas électeur de la commune où il se présente, il doit justifier de sa qualité d’électeur, c’est-à-dire qu’il est inscrit sur la liste électorale d’une autre commune ou remplit les conditions pour être inscrit sur une liste électorale. </text:p>
      <text:p text:style-name="P3">Il doit également faire la preuve de son attache à la commune, en démontrant qu’il est inscrit au rôle des contributions directes ou justifie qu’il devait y être inscr<text:span text:style-name="T44">it au </text:span><text:span text:style-name="T11">1</text:span><text:span text:style-name="T5">er </text:span><text:span text:style-name="T11">janvier 202</text:span><text:span text:style-name="T12">2</text:span><text:span text:style-name="T44"> (art. L. 228).</text:span></text:p>
      <text:p text:style-name="P3">Seule l’inscription <text:span text:style-name="T22">personnelle</text:span> au rôle ou le droit personnel à y figurer est à considérer. Il ne suffit pas de posséder des parts d’une société, d’être propriétaire ou gestionnaire d’une personne morale inscrite au rôle des contributions directes de la commune, ni de figurer à la matrice cadastrale ou d’être la personne payant l’impôt pour être éligible (art. R. 128). </text:p>
      <text:p text:style-name="P6"><text:span text:style-name="T29">La qualité de conjoint d’une personne inscrite au rôle d’une contribution directe ne permet d’être éligible au mandat de conseiller municipal qu’à la seule condition que le bien sur lequel se base la contribution soit en commun, que ce soit dans le cadre d’un bail ou d’une propriété, le candidat remplissant alors lui-même les conditions qui lui permettraient d’être inscrit au rôle</text:span><text:span text:style-name="Footnote_20_Symbol"><text:span text:style-name="T29"><text:note text:id="ftn4" text:note-class="footnote"><text:note-citation>4</text:note-citation><text:note-body><text:p text:style-name="P1"><text:span text:style-name="T1"><text:s/></text:span><text:span text:style-name="T2">CE 13 décembre 1989, </text:span><text:span text:style-name="T3">Élections municipales de La Londe-les-Maures</text:span><text:span text:style-name="T2">, n°107604</text:span></text:p></text:note-body></text:note></text:span></text:span><text:span text:style-name="T29">.</text:span></text:p>
      <text:h text:style-name="P52" text:outline-level="4"/>
      <text:h text:style-name="P52" text:outline-level="4"/>
      <text:h text:style-name="P52" text:outline-level="4"><text:bookmark-start text:name="__RefHeading___Toc24484537"/><text:soft-page-break/>Cas particulier des députés et sénateurs en cours de mandat<text:bookmark-end text:name="__RefHeading___Toc24484537"/></text:h>
      <text:p text:style-name="P3">Les députés et les sénateurs en cours de mandat sont éligibles dans toutes les communes du département où ils ont été élus sans avoir à apporter la preuve de leur attache avec la commune (art. L. 229).</text:p>
      <text:h text:style-name="P55" text:outline-level="1"><text:bookmark-start text:name="__RefHeading___Toc24484538"/>Règle de présentation de la candidature<text:bookmark-end text:name="__RefHeading___Toc24484538"/></text:h>
      <text:h text:style-name="P26" text:outline-level="2"><text:bookmark-start text:name="__RefHeading___Toc24484539"/>Obligation d’une candidature individuelle<text:bookmark-end text:name="__RefHeading___Toc24484539"/></text:h>
      <text:p text:style-name="P3">Les candidats présentent obligatoirement une candidature individuelle. A ce titre, contrairement aux élections dans les communes de 1 000 habitants et plus, les candidats ne se présentent pas sur une liste. </text:p>
      <text:h text:style-name="P24" text:outline-level="2"><text:bookmark-start text:name="__RefHeading___Toc24484540"/>Possibilité de regrouper des candidatures individuelles<text:bookmark-end text:name="__RefHeading___Toc24484540"/></text:h>
      <text:p text:style-name="P3">Bien qu’il ne s’agisse pas d’un scrutin de liste, les candidats ont la possibilité de présenter une candidature dite groupée. Sans que les candidatures ne soient liées entre elles, les candidats peuvent regrouper leur présentation sur un même bulletin de vote. </text:p>
      <text:p text:style-name="P3">Pour autant, la candidature groupée se distingue d’une candidature de liste, dans la mesure où les déclarations de candidature et le décompte des suffrages restent individuels. </text:p>
      <text:p text:style-name="P3"><text:span text:style-name="T20">La déclaration de candidature groupée donne la possibilité </text:span>de s’associer pour réaliser par exemple la campagne électorale. Les <text:span text:style-name="T20">candidats qui le choisissent peuvent ainsi mettre en avant un candidat, généralement le candidat potentiel au mandat de maire, ou bien donner un nom à leur groupement de candidature. Cette démarche n’est pas obligatoire. </text:span></text:p>
      <text:p text:style-name="P18"><text:span text:style-name="T20">Le cas échéant les candidats d’une même candidature groupée peuvent </text:span>désigner un candidat pour mener « la candidature groupée », ci-après désigné « tête de groupe ».</text:p>
      <text:h text:style-name="P54" text:outline-level="1"><text:bookmark-start text:name="__RefHeading___Toc24484541"/>Constitution du dossier de candidature individuelle<text:bookmark-end text:name="__RefHeading___Toc24484541"/></text:h>
      <text:p text:style-name="P2">Le dossier de candidature comprend :</text:p>
      <text:list xml:id="list1609938617" text:style-name="WW8Num22">
        <text:list-item>
          <text:p text:style-name="P39">une déclaration de candidature</text:p>
        </text:list-item>
        <text:list-item>
          <text:p text:style-name="P39">des pièces justificatives complémentaires.</text:p>
        </text:list-item>
      </text:list>
      <text:h text:style-name="P25" text:outline-level="2"><text:bookmark-start text:name="__RefHeading___Toc24484542"/><text:span text:style-name="T22">La déclaration de candidature</text:span> <text:bookmark-end text:name="__RefHeading___Toc24484542"/></text:h>
      <text:p text:style-name="P9"><text:span text:style-name="T29">Une déclaration de candidature doit être complétée par le candidat. Elle est disponible sur le site internet du service public à l’adresse suivante : </text:span><text:a xlink:type="simple" xlink:href="https://www.service-public.fr/particuliers/vosdroits/R34319" text:style-name="Internet_20_link" text:visited-style-name="Visited_20_Internet_20_Link"><text:span text:style-name="Internet_20_link"><text:span text:style-name="T29">https://www.service-public.fr/particuliers/vosdroits/R34319</text:span></text:span></text:a><text:span text:style-name="T29"> permettant ainsi au candidat de la remplir en ligne, avant de l’imprimer et de la </text:span><text:span text:style-name="T32">signer de manière manuscrite. </text:span></text:p>
      <text:p text:style-name="P18">Elle comprend les mentions prévues par l’article L. 255-4.</text:p>
      <text:p text:style-name="P18"><text:span text:style-name="T7">Si le candidat choisit de présenter une candidature groupée,</text:span> il doit apposer sur le CERFA de candidature la mention manuscrite suivante : </text:p>
      <text:p text:style-name="P18"><text:soft-page-break/>« <text:span text:style-name="T14">La présente signature marque mon consentement à me porter candidat à l'élection municipale dans la candidature groupée menée par (indication des nom et prénoms du candidat mandaté pour mener la candidature groupée</text:span>) ». </text:p>
      <text:p text:style-name="P18">Cette mention manuscrite permet d’attester du consentement du candidat à figurer dans la candidature groupée. </text:p>
      <text:p text:style-name="P17">Une déclaration de candidature sur laquelle la signature et/ou la mention manuscrite sont photocopiées n’est pas recevable. </text:p>
      <text:h text:style-name="P24" text:outline-level="2"><text:bookmark-start text:name="__RefHeading___Toc24484543"/>Pièces justificatives à fournir<text:bookmark-end text:name="__RefHeading___Toc24484543"/></text:h>
      <text:p text:style-name="P3">A l’exception des candidats députés et sénateurs en cours de mandat qui sont réputés éligibles dans toutes les communes du département où ils sont élus, chaque candidat doit joindre à sa déclaration de candidature les pièces suivantes. </text:p>
      <text:h text:style-name="P27" text:outline-level="3"><text:bookmark-start text:name="__RefHeading___Toc24484544"/>Un justificatif d’identité avec photographie<text:bookmark-end text:name="__RefHeading___Toc24484544"/></text:h>
      <text:p text:style-name="P3">Tout justificatif d’identité avec photographie pourra être présenté par le candidat, dès lors qu’il n’existe pas de doute sur son identité ou sa nationalité. </text:p>
      <text:p text:style-name="P3">La péremption d’une pièce d’identité n’est donc pas un motif de refus du dossier de candidature, à l’exception des candidats qui ne sont pas inscrits sur une liste électorale et qui doivent prouver leur nationalité au titre de la qualité d’électeur en présentant un certificat de nationalité ou un passeport ou une carte nationale d’identité en cours de validité.</text:p>
      <text:h text:style-name="P27" text:outline-level="3"><text:bookmark-start text:name="__RefHeading___Toc24484545"/>Document à fournir pour les candidats électeurs dans la commune dans laquelle ils se présentent (1 document) <text:bookmark-end text:name="__RefHeading___Toc24484545"/></text:h>
      <text:p text:style-name="P3">Pour apporter la preuve de son inscription sur la liste électorale de la commune, le candidat doit fournir :</text:p>
      <text:list xml:id="list1784081480" text:style-name="WW8Num26">
        <text:list-item>
          <text:p text:style-name="P32"><text:span text:style-name="T16">soit</text:span> une attestation d’inscription sur la liste électorale (ou liste électorale complémentaire municipale pour les ressortissants européens) de la commune dans laquelle le candidat se présente, délivrée par le maire ou téléchargeable sur le site d’interrogation de sa situation électorale (ISE), https://www.service-public.fr/particuliers/vosdroits/services-en-ligne-et-formulaires/ISE, dans les trente jours précédant le dépôt de la candidature ;</text:p>
        </text:list-item>
        <text:list-item>
          <text:p text:style-name="P32"><text:span text:style-name="T16">soit</text:span> une copie de la décision de justice ordonnant son inscription sur la liste électorale de cette commune (l’original doit être présenté).</text:p>
        </text:list-item>
      </text:list>
      <text:h text:style-name="P27" text:outline-level="3"><text:bookmark-start text:name="__RefHeading___Toc24484546"/>Documents à fournir par les candidats électeurs dans une autre commune que celle où ils sont candidats (2<text:span text:style-name="T21"> </text:span>documents)<text:bookmark-end text:name="__RefHeading___Toc24484546"/></text:h>
      <text:p text:style-name="P3">Le candidat électeur sur une autre commune doit fournir :</text:p>
      <text:list xml:id="list544480499" text:style-name="WW8Num20">
        <text:list-item>
          <text:p text:style-name="P33">un document de nature à prouver son inscription sur la liste électorale d’une autre commune, à savoir :</text:p>
        </text:list-item>
      </text:list>
      <text:list xml:id="list4240526218" text:style-name="WW8Num3">
        <text:list-item>
          <text:p text:style-name="P34"><text:span text:style-name="T16">soit</text:span> une attestation d’inscription sur la liste électorale (ou liste électorale complémentaire municipale pour les ressortissants européens) de la commune, délivrée par le maire ou téléchargeable sur le site d’interrogation de sa situation électorale (ISE), https://www.service-public.fr/particuliers/vosdroits/services-en-ligne-et-formulaires/ISE, dans les trente jours précédant le dépôt de la candidature ; </text:p>
        </text:list-item>
        <text:list-item>
          <text:p text:style-name="P34"><text:soft-page-break/><text:span text:style-name="T16">soit</text:span> une copie de la décision de justice ordonnant son inscription sur la liste électorale de cette commune (l’original doit être présenté) ;</text:p>
        </text:list-item>
      </text:list>
      <text:p text:style-name="P5"/>
      <text:list xml:id="list141002530615211" text:continue-list="list544480499" text:style-name="WW8Num20">
        <text:list-item>
          <text:p text:style-name="P40">un document de nature à prouver l’attache du candidat avec la commune dans laquelle il se présente (art. R. 128) :</text:p>
        </text:list-item>
      </text:list>
      <text:list xml:id="list591419654" text:style-name="WW8Num23">
        <text:list-item>
          <text:p text:style-name="P41"><text:span text:style-name="T16">soit</text:span><text:span text:style-name="T14"> </text:span>un avis d’imposition ou un extrait de rôle qui établit qu’il est inscrit personnellement au rôle des contributions directes de la commune où il se présente au <text:span text:style-name="T8">1</text:span><text:span text:style-name="T6">er</text:span><text:span text:style-name="T8"> janvier 202</text:span><text:span text:style-name="T9">2</text:span> ;</text:p>
        </text:list-item>
        <text:list-item>
          <text:p text:style-name="P41"><text:span text:style-name="T16">soit</text:span> une attestation du directeur départemental ou régional des finances publiques ou, le cas échéant, de l’autorité locale compétente en la matière, établissant que le candidat justifie, au vu notamment des rôles de l’année précédant celle de l’élection et des éléments qu’il produit, et sous réserve d’une modification de sa situation dont l’autorité compétente n’aurait pas eu connaissance, qu’il devait être inscrit au rôle des contributions directes dans la commune où il se présente à la date du <text:span text:style-name="T8">1</text:span><text:span text:style-name="T6">er</text:span><text:span text:style-name="T8"> janvier 202</text:span><text:span text:style-name="T9">2</text:span> ;</text:p>
        </text:list-item>
        <text:list-item>
          <text:p text:style-name="P35"><text:span text:style-name="T17">soit</text:span><text:span text:style-name="T44"> la copie d’un acte notarié établissant qu’il est devenu au cours de </text:span><text:span text:style-name="T11">l’année 202</text:span><text:span text:style-name="T12">1</text:span><text:span text:style-name="T11"> </text:span><text:span text:style-name="T44">prop</text:span>riétaire d’un immeuble dans cette commune, ou d’un acte (notarié ou sous seing privé) enregistré au cours de la même année établissant qu’il est devenu locataire d’un immeuble d’habitation dans cette commune.</text:p>
        </text:list-item>
      </text:list>
      <text:p text:style-name="P6"><text:span text:style-name="T40">En pratique, la preuve de l’attache fiscale peut être la taxe d’habitation, les taxes foncières (bâties ou non bâties)</text:span><text:span text:style-name="Footnote_20_Symbol"><text:span text:style-name="T42"><text:note text:id="ftn5" text:note-class="footnote"><text:note-citation>5</text:note-citation><text:note-body><text:p text:style-name="Footnote"><text:s/>CE, 22 fev. 2002, <text:span text:style-name="T15">Elections municipales de Piève.</text:span></text:p></text:note-body></text:note></text:span></text:span><text:span text:style-name="T41"> ou l</text:span><text:span text:style-name="T40">a cotisation foncière des entreprises (CFE).</text:span></text:p>
      <text:p text:style-name="P3"/>
      <text:p text:style-name="P3">Pour tout renseignement complémentaire sur les contributions directes, les candidats sont invités à contacter la direction départementale des finances publiques dont ils relèvent.</text:p>
      <text:h text:style-name="P27" text:outline-level="3"><text:bookmark-start text:name="__RefHeading___Toc24484547"/>Documents à fournir par les candidats qui ne sont pas inscrits sur une liste électorale (3 documents)<text:bookmark-end text:name="__RefHeading___Toc24484547"/></text:h>
      <text:p text:style-name="P2">Si le candidat a la qualité d’électeur mais qu’il n’est pas inscrit sur les listes électorales, il doit produire :</text:p>
      <text:list xml:id="list4229446213" text:style-name="WW8Num16">
        <text:list-item>
          <text:p text:style-name="P36">une preuve de sa qualité d’électeur, à savoir :</text:p>
        </text:list-item>
      </text:list>
      <text:list xml:id="list3248995698" text:style-name="WW8Num7">
        <text:list-item>
          <text:p text:style-name="P37">un certificat de nationalité ou un passeport ou une carte nationale d’identité en cours de validité pour prouver sa nationalité ; </text:p>
        </text:list-item>
        <text:list-item>
          <text:p text:style-name="P37">un bulletin nº 3 du casier judiciaire délivré depuis moins de trois mois pour établir qu’il dispose de ses droits civils et politiques ;</text:p>
        </text:list-item>
      </text:list>
      <text:list xml:id="list141002370894549" text:continue-list="list4229446213" text:style-name="WW8Num16">
        <text:list-item>
          <text:p text:style-name="P36">un document de nature à prouver son attache avec la commune dans laquelle il se présente.</text:p>
        </text:list-item>
      </text:list>
      <text:h text:style-name="P27" text:outline-level="3"><text:bookmark-start text:name="__RefHeading___Toc24484548"/>Pièce supplémentaire à fournir pour les candidats ressortissants d’un Etat membre de l’Union européenne autre que la France<text:bookmark-end text:name="__RefHeading___Toc24484548"/></text:h>
      <text:p text:style-name="P2">Si le candidat est ressortissant d’un État membre de l’Union européenne autre que la France, il doit également joindre une déclaration certifiant qu’il n’est pas déchu du droit d’éligibilité dans l’État dont il a la nationalité.</text:p>
      <text:p text:style-name="P2"/>
      <text:p text:style-name="P2"/>
      <text:p text:style-name="P2"><text:soft-page-break/></text:p>
      <text:list xml:id="list3279103211" text:style-name="L1">
        <text:list-item>
          <text:p text:style-name="P42"><text:span text:style-name="T23">Dépôt et enregistrement des candidatures</text:span> :</text:p>
        </text:list-item>
      </text:list>
      <text:p text:style-name="P2"/>
      <text:p text:style-name="P2"><text:span text:style-name="T22">Règles relatives au dépôt</text:span> :</text:p>
      <text:p text:style-name="P2"/>
      <text:p text:style-name="P2">la date et le lieu du dépôt :</text:p>
      <text:p text:style-name="P2">Pour le premier tour, les déclarations de candidatures sont déposées à partir d'une <text:span text:style-name="T44">date fixée par l'arrêté du </text:span><text:span text:style-name="T45">sous-préfet</text:span><text:span text:style-name="T44"> portant organisation de l'élection, en l'espèce </text:span><text:span text:style-name="T25">uniquement sur rendez-vous </text:span><text:span text:style-name="T26">par mail à l’adresse suivante : </text:span><text:a xlink:type="simple" xlink:href="mailto:pref-elections@alpes-maritimes.gouv.fr" text:style-name="Internet_20_link" text:visited-style-name="Visited_20_Internet_20_Link"><text:span text:style-name="T26">pref-elections@alpes-maritimes.gouv.fr</text:span></text:a><text:span text:style-name="T52">, </text:span><text:span text:style-name="T18">doublé d’un appel téléphonique le jeudi 26 mai 2022 (06 72 25 90 14)</text:span><text:span text:style-name="T19"> </text:span><text:span text:style-name="T44">le </text:span><text:span text:style-name="T11">lundi </text:span><text:span text:style-name="T12">23 mai</text:span><text:span text:style-name="T11"> 202</text:span><text:span text:style-name="T12">2 </text:span><text:span text:style-name="T13">(9h/12h- 14h/16h) </text:span><text:span text:style-name="T44">jusqu'au troisième jeudi qui précède le tour du scrutin, soit le </text:span><text:span text:style-name="T12">26 mai 2022</text:span><text:span text:style-name="T44"> </text:span><text:span text:style-name="T45">de 9h à 12 h et de 14h </text:span><text:span text:style-name="T44">à 18h </text:span><text:span text:style-name="T46">à l’adresse suivante :</text:span></text:p>
      <text:p text:style-name="P2"><text:span text:style-name="T46"/></text:p>
      <text:p text:style-name="P43"><text:span text:style-name="T44">Centre administratif départemental (CADAM)</text:span></text:p>
      <text:p text:style-name="P43"><text:span text:style-name="T44">147 boulevard du Mercantour à Nice</text:span></text:p>
      <text:p text:style-name="P43"><text:span text:style-name="T44">Tour Jean Moulin (7ème étage)</text:span></text:p>
      <text:p text:style-name="P43"><text:span text:style-name="T44">Bureau des élection</text:span></text:p>
      <text:p text:style-name="P43"><text:span text:style-name="T44"/></text:p>
      <text:p text:style-name="P4"/>
      <text:p text:style-name="P4">En cas de second tour, le cas échéant, jusqu'au mardi qui suit le premier tour, à 18heures, soit le <text:span text:style-name="T8">mardi </text:span><text:span text:style-name="T9">14 juin 2022 </text:span><text:span text:style-name="T10">(9h/12h- 14h/18h)</text:span>.</text:p>
      <text:p text:style-name="P4"/>
      <text:p text:style-name="P4">Après réception des candidatures, ces dernières sont enregistrées. Pour ce faire, sont délivrés un récépissé provisoire, puis un récépissé définitif <text:line-break/><text:line-break/></text:p>
      <text:p text:style-name="P2"><text:span text:style-name="T24">III .Campagne électorale et affichage</text:span><text:span text:style-name="T44"> :</text:span></text:p>
      <text:p text:style-name="P4"/>
      <text:p text:style-name="P8"><text:span text:style-name="T48">En application de l'article L. 47A du code électoral, la campagne électorale en vue du premier tour de scrutin est ouverte à partir du deuxième lundi qui précède la date de l'élection et prend fin la veille du scrutin à zéro heure.<text:line-break/>Elle sera donc ouverte à compter du </text:span><text:span text:style-name="T49">lundi </text:span><text:span text:style-name="T50">30 mai 2022</text:span><text:span text:style-name="T48">.<text:line-break/>C'est donc le </text:span><text:span text:style-name="T50">30 mai</text:span><text:span text:style-name="T48"> que le maire devra aménager les emplacements spéciaux d'affichage prévus à l'article L. 51 du code électoral.<text:line-break/><text:line-break/>Conformément aux dispositions de l'article R. 28 du code électoral, les emplacements seront attribués par ordre d'arrivée des demandes des candidats potentiels en maire.<text:line-break/>Ces demandes devront être formulées au plus tard l</text:span><text:span text:style-name="T51">e mercredi précédant le scrutin </text:span><text:span text:style-name="T48">à  midi, soit le </text:span><text:span text:style-name="T49">mercredi </text:span><text:span text:style-name="T50">8 juin</text:span><text:span text:style-name="T49"> </text:span><text:span text:style-name="T48">pour le premier tour.</text:span></text:p>
      <text:p text:style-name="P8"><text:span text:style-name="T48"><text:line-break/></text:span><text:span text:style-name="T39">IV .Bulletins de vote :</text:span><text:span text:style-name="T38"> </text:span></text:p>
      <text:p text:style-name="P7"><text:line-break/>Les bulletins de vote doivent être imprimés en une seule couleur sur papier blanc (art. R. 30). Toutes les mentions doivent donc être imprimées en une seule couleur au choix des candidats (caractères, illustrations, emblèmes éventuels, etc.), ce qui exclut par exemple l’utilisation du noir et d’une autre couleur sur un même bulletin de vote. Ils peuvent être imprimés en recto verso. </text:p>
      <text:p text:style-name="P20"><text:soft-page-break/>Pour éviter tout contentieux, ils doivent être d’un grammage <text:span text:style-name="T53">compris entre au moins </text:span>70 grammes <text:span text:style-name="T53">et au plus 80 grammes</text:span> au mètre carré (art. R. 30), imprimés selon le format <text:span text:style-name="T22">105 x 148 millimètres </text:span><text:span text:style-name="T27">si les </text:span><text:span text:style-name="T22">bulletins comport</text:span><text:span text:style-name="T27">ent de</text:span><text:span text:style-name="T22"> 1 à 4 noms</text:span> <text:span text:style-name="T53">ou </text:span><text:span text:style-name="T27">148 x 210 millimètres comportent plus de cinq noms</text:span><text:span text:style-name="T53">.</text:span></text:p>
      <text:p text:style-name="P20">Ils doivent être au format paysage, c’est-à-dire présentés de façon horizontale.</text:p>
      <text:p text:style-name="P21"/>
      <text:p text:style-name="P20">Les bulletins doivent obligatoirement faire apparaître les nom et prénom du candidat tel qu’ils ont été enregistrés lors du dépôt de candidature. Sur sa déclaration de candidature, un candidat peut indiquer en plus de son nom ou ses prénoms d'état civil, un nom d'usage ou un prénom usuel s'il souhaite que ce nom ou prénom figure sur le bulletin de vote. </text:p>
      <text:p text:style-name="P20">Les bulletins ne doivent pas comporter le nom, la représentation ou la photographie d’une personne qui n’est pas candidate.</text:p>
      <text:p text:style-name="P20">Peuvent en outre être indiquées les mentions qui ne sont pas interdites, ni de nature à troubler l’ordre public ou à introduire une confusion dans l’esprit des électeurs sur les noms des candidats. Le bulletin peut ainsi comporter l’emblème d’un ou plusieurs partis ou groupements politiques (art. L. 52-3). Il peut y être fait mention des mandats électoraux, titres, distinctions, âge, qualité et appartenance politique des candidats. </text:p>
      <text:p text:style-name="P21"/>
      <text:p text:style-name="P20">Il est recommandé de ne pas indiquer sur le bulletin de vote la date ou le tour de scrutin, les bulletins pouvant être utilisés lors des deux tours de scrutin. </text:p>
      <text:p text:style-name="P20">Enfin, aucune disposition ne régit la taille ni la police d’écriture des caractères utilisés. </text:p>
      <text:p text:style-name="Standard"><text:span text:style-name="T48"><text:line-break/></text:span><text:span text:style-name="T47"><text:line-break/></text:span><text:span text:style-name="T43"><text:line-break/></text:span><text:span text:style-name="T4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rianne" svg:font-family="Marianne"/>
    <style:font-face style:name="Marianne2" svg:font-family="Marianne, monospace"/>
    <style:font-face style:name="font224" svg:font-family="font224, 'Times New Roman'"/>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ourier New1" svg:font-family="'Courier New'" style:font-family-generic="modern" style:font-pitch="fixed"/>
    <style:font-face style:name="Marianne1" svg:font-family="Marianne"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_20_1" style:display-name="Heading 1" style:family="paragraph" style:parent-style-name="Sans_20_interligne" style:next-style-name="Standard" style:default-outline-level="1" style:class="text">
      <style:paragraph-properties fo:margin-top="0.847cm" fo:margin-bottom="0.423cm" loext:contextual-spacing="false" fo:text-align="justify" style:justify-single-word="false"/>
      <style:text-properties style:font-name="Book Antiqua" fo:font-family="'Book Antiqua'" style:font-family-generic="roman" style:font-pitch="variable" fo:font-size="12pt" fo:language="zxx" fo:country="none" style:text-underline-style="solid" style:text-underline-width="auto" style:text-underline-color="font-color" fo:font-weight="bold" style:font-size-asian="12pt" style:font-weight-asian="bold" style:font-name-complex="Book Antiqua" style:font-family-complex="'Book Antiqua'" style:font-family-generic-complex="roman" style:font-pitch-complex="variable" style:font-size-complex="12pt"/>
    </style:style>
    <style:style style:name="Heading_20_2" style:display-name="Heading 2" style:family="paragraph" style:parent-style-name="Sans_20_interligne" style:next-style-name="Standard" style:default-outline-level="2" style:class="text">
      <style:paragraph-properties fo:margin-top="0.635cm" fo:margin-bottom="0.212cm" loext:contextual-spacing="false" fo:text-align="justify" style:justify-single-word="false"/>
      <style:text-properties style:font-name="Book Antiqua" fo:font-family="'Book Antiqua'" style:font-family-generic="roman" style:font-pitch="variable" fo:font-size="12pt" fo:language="zxx" fo:country="none" fo:font-weight="bold" style:font-size-asian="12pt" style:font-weight-asian="bold" style:font-name-complex="Book Antiqua" style:font-family-complex="'Book Antiqua'" style:font-family-generic-complex="roman" style:font-pitch-complex="variable" style:font-size-complex="12pt"/>
    </style:style>
    <style:style style:name="Heading_20_3" style:display-name="Heading 3" style:family="paragraph" style:parent-style-name="Sans_20_interligne" style:next-style-name="Standard" style:default-outline-level="3" style:class="text">
      <style:paragraph-properties fo:margin-left="5.001cm" fo:margin-right="0cm" fo:margin-top="0.423cm" fo:margin-bottom="0.212cm" loext:contextual-spacing="false" fo:text-align="justify" style:justify-single-word="false" fo:text-indent="-1.499cm" style:auto-text-indent="false" fo:keep-with-next="always"/>
      <style:text-properties style:font-name="Book Antiqua" fo:font-family="'Book Antiqua'" style:font-family-generic="roman" style:font-pitch="variable" fo:font-size="12pt" fo:language="zxx" fo:country="none" fo:font-style="italic" fo:font-weight="bold" style:font-size-asian="12pt" style:font-style-asian="italic" style:font-weight-asian="bold" style:font-name-complex="Book Antiqua" style:font-family-complex="'Book Antiqua'" style:font-family-generic-complex="roman"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Standard" style:next-style-name="Standard" style:default-outline-level="4" style:class="text">
      <style:paragraph-properties fo:margin-left="6.251cm" fo:margin-right="0cm" fo:margin-top="0.212cm" fo:margin-bottom="0.212cm" loext:contextual-spacing="false" fo:text-indent="-1.75cm" style:auto-text-indent="false"/>
      <style:text-properties fo:language="zxx" fo:country="none" style:text-underline-style="solid" style:text-underline-width="auto" style:text-underline-color="font-color" style:font-size-complex="12pt"/>
    </style:style>
    <style:style style:name="Paragraphe_20_de_20_liste" style:display-name="Paragraphe de liste" style:family="paragraph" style:parent-style-name="Standard">
      <style:paragraph-properties fo:margin-top="0cm" fo:margin-bottom="0.212cm" loext:contextual-spacing="false" fo:line-height="100%" fo:text-align="justify" style:justify-single-word="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WW8Num5z0" style:family="text">
      <style:text-properties style:font-name="Book Antiqua" fo:font-family="'Book Antiqua'" style:font-family-generic="roman" style:font-pitch="variable" fo:font-size="12pt" fo:language="zxx" fo:country="none"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text-properties fo:color="#000000"/>
    </style:style>
    <style:style style:name="WW8Num25z2" style:family="text"/>
    <style:style style:name="WW8Num25z3" style:family="text"/>
    <style:style style:name="WW8Num25z4" style:family="text"/>
    <style:style style:name="WW8Num25z5" style:family="text">
      <style:text-properties style:font-name="font224" fo:font-family="font224, 'Times New Roman'" style:font-name-complex="font224" style:font-family-complex="font224, 'Times New Roman'"/>
    </style:style>
    <style:style style:name="WW8Num25z6" style:family="text"/>
    <style:style style:name="WW8Num25z7" style:family="text"/>
    <style:style style:name="WW8Num25z8" style:family="text"/>
    <style:style style:name="Footnote_20_Symbol" style:display-name="Footnote Symbol" style:family="text">
      <style:text-properties style:text-position="super 58%" fo:font-size="9pt" style:font-size-asian="9pt" style:font-size-complex="9pt"/>
    </style:style>
    <style:style style:name="Police_20_par_20_défaut" style:display-name="Police par défaut" style:family="text"/>
    <style:style style:name="documentfirstua" style:family="text" style:parent-style-name="Police_20_par_20_défaut"/>
    <style:style style:name="hl" style:family="text" style:parent-style-name="Police_20_par_20_défaut"/>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style>
    <style:style style:name="WW8Num2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bullet text:level="6" text:style-name="WW8Num25z5" style:num-suffix="." text:bullet-char="-">
        <style:list-level-properties text:list-level-position-and-space-mode="label-alignment">
          <style:list-level-label-alignment text:label-followed-by="listtab" text:list-tab-stop-position="4.826cm" fo:text-indent="-1.651cm" fo:margin-left="4.826cm"/>
        </style:list-level-properties>
        <style:text-properties style:font-name="font224"/>
      </text:list-level-style-bullet>
      <text:list-level-style-number text:level="7" text:style-name="WW8Num2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53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1.923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19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6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33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00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7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8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2T14:10:00.392000000</meta:creation-date>
    <meta:editing-duration>P0D</meta:editing-duration>
    <meta:editing-cycles>1</meta:editing-cycles>
    <meta:generator>LibreOffice/5.4.5.1.M2$Windows_x86 LibreOffice_project/a53f759b688cef2ab6d0341f74a62c74ef4a35de</meta:generator>
    <meta:document-statistic meta:table-count="0" meta:image-count="0" meta:object-count="0" meta:page-count="9" meta:paragraph-count="143" meta:word-count="3405" meta:character-count="21365" meta:non-whitespace-character-count="18077"/>
  </office:meta>
</office:document-meta>
</file>